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1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1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37474e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414b31" officeooo:paragraph-rsid="00414b3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officeooo:rsid="0099bd6f"/>
    </style:style>
    <style:style style:name="T6" style:family="text">
      <style:text-properties officeooo:rsid="001ab884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388819"/>
    </style:style>
    <style:style style:name="T10" style:family="text">
      <style:text-properties officeooo:rsid="003a19a4"/>
    </style:style>
    <style:style style:name="T11" style:family="text">
      <style:text-properties officeooo:rsid="003a964d"/>
    </style:style>
    <style:style style:name="T12" style:family="text">
      <style:text-properties officeooo:rsid="003f4d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8">P</text:span>royecto de <text:span text:style-name="T4">C</text:span><text:span text:style-name="T1">omunicación</text:span> <text:span text:style-name="T4">N</text:span><text:span text:style-name="T1">º </text:span><text:span text:style-name="T4">47190</text:span><text:span text:style-name="T1"> </text:span><text:span text:style-name="T4">CD-FP-PS</text:span><text:span text:style-name="T3"> </text:span>de <text:span text:style-name="T6">l</text:span><text:span text:style-name="T8">a</text:span> <text:span text:style-name="T5">d</text:span>iputad<text:span text:style-name="T8">a</text:span> <text:span text:style-name="T8">Hynes</text:span>, por el cual se solicita disponga informar con respecto al Fondo <text:span text:style-name="T8">d</text:span>e Ciencias <text:span text:style-name="T8">d</text:span>e <text:span text:style-name="T8">l</text:span>a Vida S<text:span text:style-name="T8">F</text:span>500, del cual el gobierno de la provincia es parte<text:span text:style-name="T5">;</text:span> y, por las razones expuestas en los fundamentos y las que podrá dar el miembro informante, esta <text:span text:style-name="T8">C</text:span>omisión <text:span text:style-name="T7">aconseja la aprobación del </text:span><text:span text:style-name="T11">siguiente</text:span><text:span text:style-name="T7"> texto </text:span><text:span text:style-name="T11">con modificaciones:</text:span></text:p>
      <text:p text:style-name="P9"/>
      <text:p text:style-name="P8">PROYECTO DE COMUNICACIÓN</text:p>
      <text:p text:style-name="P9"/>
      <text:p text:style-name="P11">La Cámara de Diputados de la <text:span text:style-name="T9">p</text:span>rovincia vería con agrado que el <text:span text:style-name="T8">Poder </text:span>Ejecutivo, por intermedio del organismo que corresponda, informe lo siguiente respecto al Fondo de Ciencias de la Vida SFS00, del cual el Gobierno de Santa Fe es parte:</text:p>
      <text:p text:style-name="P11">a) <text:span text:style-name="T9">e</text:span>n qué consiste la participación de la provincia y en qué términos se vincula con la empresa Bioceres y otras que pudieran integrarse al fondo;</text:p>
      <text:p text:style-name="P11">b) <text:span text:style-name="T9">s</text:span>i los fondos que aporta la provincia son los únicos fondos públicos o existen otros por ejemplo de organismos de la Ley 13742 (CONICET, INTA, INTI, Universidades);</text:p>
      <text:p text:style-name="P11">c) <text:span text:style-name="T9">s</text:span>i la provincia guardará derechos de propiedad intelectual sobre los bienes y servicios desarrollados a través de la inversión pública y qué mecanismos se han previsto;</text:p>
      <text:p text:style-name="P11">d) <text:span text:style-name="T10">c</text:span>uáles son los recursos económicos que la provincia aporta al fondo y si se destinan exclusivamente a transferencias a los proyectos y empresas startups seleccionadas o incluyen otros gastos;</text:p>
      <text:p text:style-name="P11">e) <text:span text:style-name="T9">p</text:span>royectos y empresas financiados desde el lanzamiento del fondo y lugar de radicación de los mismos;</text:p>
      <text:p text:style-name="P11"><text:soft-page-break/>f) <text:span text:style-name="T9">c</text:span>ómo participa la provincia en la selección de las empresas y proyectos financiados;</text:p>
      <text:p text:style-name="P11">g) <text:span text:style-name="T9">s</text:span>i la provincia realiza la identificación de demandas estratégicas de innovación para la selección y promoción de proyectos y empresas que las atiendan; <text:span text:style-name="T9">y,</text:span></text:p>
      <text:p text:style-name="P11">h) <text:span text:style-name="T9">r</text:span>emita copia de los instrumentos constitutivos de SF500.</text:p>
      <text:p text:style-name="P13">SALA DE LA COMISIÓN, <text:span text:style-name="T12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1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1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50191504">
            <table:table-cell table:style-name="TableBox94387850277152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51163744" office:value-type="string">
              <text:p text:style-name="MP5"><draw:frame draw:style-name="Mfr2" draw:name="Marco1" text:anchor-type="paragraph" svg:y="0.31cm" svg:width="2cm" svg:height="0.661cm" draw:z-index="3"><draw:text-box fo:min-height="68%"><text:p text:style-name="MP6">Pág. <text:page-number text:select-page="current">2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36:59.021724899</dc:date>
    <meta:editing-duration>PT1H29M28S</meta:editing-duration>
    <meta:editing-cycles>29</meta:editing-cycles>
    <meta:generator>LibreOffice/7.3.3.2$Linux_X86_64 LibreOffice_project/30$Build-2</meta:generator>
    <meta:document-statistic meta:table-count="1" meta:image-count="1" meta:object-count="0" meta:page-count="2" meta:paragraph-count="18" meta:word-count="354" meta:character-count="2146" meta:non-whitespace-character-count="1806"/>
  </office:meta>
</office:document-meta>
</file>